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verbouwen van de woning, Kaag 1, 1715 KR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 maart 2018 een aanvraag omgevingsvergunning is ingediend voor het verbouwen van de woning op het perceel Kaag 1, 1715 KR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1166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6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6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verbouwen van de woning, Kaag 1, 1715 KR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166</meta:user-defined>
    <meta:user-defined meta:name="OVERHEIDop.GmbID/DC.identifier">gmb-2018-51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KR 1</meta:user-defined>
    <meta:user-defined meta:name="OVERHEIDop.woonplaats">Spanbroek</meta:user-defined>
    <meta:user-defined meta:name="OVERHEIDop.straatnaam">Kaa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3377 521853</meta:user-defined>
    <meta:user-defined meta:name="OVERHEIDop.versieInformatie"/>
  </office:meta>
</office:document-meta>
</file>