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uitbreiden van de omgevingsvergunning brandveilig gebruik, De Weijver 8, 1718 MS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februari 2018 een aanvraag omgevingsvergunning is ingediend voor het uitbreiden van de omgevingsvergunning brandveilig gebruik op het perceel De Weijver 8, 1718 MS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16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6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6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uitbreiden van de omgevingsvergunning brandveilig gebruik, De Weijver 8, 1718 MS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65</meta:user-defined>
    <meta:user-defined meta:name="OVERHEIDop.GmbID/DC.identifier">gmb-2018-51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8</meta:user-defined>
    <meta:user-defined meta:name="OVERHEIDop.woonplaats">Hoogwoud</meta:user-defined>
    <meta:user-defined meta:name="OVERHEIDop.straatnaam">De Weijver</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497 524618</meta:user-defined>
    <meta:user-defined meta:name="OVERHEIDop.versieInformatie"/>
  </office:meta>
</office:document-meta>
</file>