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Verlenging beslistermijn omgevingsvergunning (reguliere procedure) Z2018-0000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childwolderdijk, Schildwolde, kadastraal bekend gemeente Slochteren, sectie Y, nummer 174, het plaatsen van een 4-tal units ten behoeve van een tijdelijke woning, ingediend op 10 jan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6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6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6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wolderdijk Verlenging beslistermijn omgevingsvergunning (reguliere procedure) Z2018-000010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61</meta:user-defined>
    <meta:user-defined meta:name="OVERHEIDop.GmbID/DC.identifier">gmb-2018-51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S 10</meta:user-defined>
    <meta:user-defined meta:name="OVERHEIDop.woonplaats">Schildwolde</meta:user-defined>
    <meta:user-defined meta:name="OVERHEIDop.straatnaam">Schildwolder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15 583504</meta:user-defined>
    <meta:user-defined meta:name="OVERHEIDop.versieInformatie"/>
  </office:meta>
</office:document-meta>
</file>