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weg 105 te Westerbroek, Verleende omgevingsvergunning (uitgebreide procedure) Z2017-0000357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zij de volgende omgevingsvergunning op grond van de Wet algemene bepalingen omgevingsrecht (Wabo) hebben verleend:</text:p>
            <text:p text:style-name="common-al"/>
            <text:p text:style-name="common-al">• Oudeweg 105, 9608 PL Westerbroek, maatschap Flinkert, een veranderingsvergunning, 7 maart 2018</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besluit en de bijbehorende stukken liggen vanaf 13 maart 2018 tot en met 24 april 2018 ter inzage bij:  </text:p>
            <text:p text:style-name="common-al">-Gemeente Midden-Groningen, Gorecht-Oost 157, 9603AE Hoogezand.</text:p>
            <text:p text:style-name="common-al"/>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in werking op de dag na afloop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an contact opgenomen worden met Gemeente Midden-Groningen, Gorecht-Oost 157, 9603AE Hoogezand,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16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6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6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weg 105 te Westerbroek, Verleende omgevingsvergunning (uitgebreide procedure) Z2017-000035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160</meta:user-defined>
    <meta:user-defined meta:name="OVERHEIDop.GmbID/DC.identifier">gmb-2018-511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8PL 105</meta:user-defined>
    <meta:user-defined meta:name="OVERHEIDop.woonplaats">Westerbroek</meta:user-defined>
    <meta:user-defined meta:name="OVERHEIDop.straatnaam">Oude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1931 578115</meta:user-defined>
    <meta:user-defined meta:name="OVERHEIDop.versieInformatie"/>
  </office:meta>
</office:document-meta>
</file>