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twee functiewijzigingen op en aan de achterzijde van het perceel Pade 2, 1716 KA,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 27 februari 2018 een omgevingsvergunning verleend voor twee functiewijzigingen op en aan de achterzijde van het perceel Pade 2, 1716 KA te Opmeer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1159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5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5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twee functiewijzigingen op en aan de achterzijde van het perceel Pade 2, 1716 KA,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159</meta:user-defined>
    <meta:user-defined meta:name="OVERHEIDop.GmbID/DC.identifier">gmb-2018-51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KA 2</meta:user-defined>
    <meta:user-defined meta:name="OVERHEIDop.woonplaats">Opmeer</meta:user-defined>
    <meta:user-defined meta:name="OVERHEIDop.straatnaam">Pade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333 524702</meta:user-defined>
    <meta:user-defined meta:name="OVERHEIDop.versieInformatie"/>
  </office:meta>
</office:document-meta>
</file>