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anenburgh Events, Middeleeuws Festijn, Kasteel De Kelder, 20 en 21 me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Cranenburgh Events voor het houden van een Middeleeuws Festijn bij Kasteel De Kelder, Kelderlaan 10 op 201 en 21 mei 2018 van 10.00 uur tot 17.00 uur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15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5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5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ranenburgh Events, Middeleeuws Festijn, Kasteel De Kelder, 20 en 21 me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158</meta:user-defined>
    <meta:user-defined meta:name="OVERHEIDop.GmbID/DC.identifier">gmb-2018-511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11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V</meta:user-defined>
    <meta:user-defined meta:name="OVERHEIDop.woonplaats">Doetinchem</meta:user-defined>
    <meta:user-defined meta:name="OVERHEIDop.straatnaam">Kelder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14 443605</meta:user-defined>
    <meta:user-defined meta:name="OVERHEIDop.versieInformatie"/>
  </office:meta>
</office:document-meta>
</file>