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2 Kropswolde Intrekking omgevingsvergunning (reguliere procedure) Z2017-00014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Meerweg 42, 9606 PN Kropswolde, het plaatsen van een erfafscheiding, 7 maart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gemeente Midden-Groningen, Gorecht-Oost 157, 9603 AE Hoogezand, 0598-373737.</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5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5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5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weg 42 Kropswolde Intrekking omgevingsvergunning (reguliere procedure) Z2017-00014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56</meta:user-defined>
    <meta:user-defined meta:name="OVERHEIDop.GmbID/DC.identifier">gmb-2018-511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PN 42</meta:user-defined>
    <meta:user-defined meta:name="OVERHEIDop.woonplaats">Kropswolde</meta:user-defined>
    <meta:user-defined meta:name="OVERHEIDop.straatnaam">Meer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3538 573845</meta:user-defined>
    <meta:user-defined meta:name="OVERHEIDop.versieInformatie"/>
  </office:meta>
</office:document-meta>
</file>