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ton 39 Hoogezand Verleende omgevingsvergunning (reguliere procedure) Z2018-00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Triton 39, 9602 EJ Hoogezand, Het verlengen van een garage,  8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5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ton 39 Hoogezand Verleende omgevingsvergunning (reguliere procedure) Z2018-00001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55</meta:user-defined>
    <meta:user-defined meta:name="OVERHEIDop.GmbID/DC.identifier">gmb-2018-51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EJ 39</meta:user-defined>
    <meta:user-defined meta:name="OVERHEIDop.woonplaats">Hoogezand</meta:user-defined>
    <meta:user-defined meta:name="OVERHEIDop.straatnaam">Trito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26 574440</meta:user-defined>
    <meta:user-defined meta:name="OVERHEIDop.versieInformatie"/>
  </office:meta>
</office:document-meta>
</file>