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standplaatsen Simonsplein met draaimolen, suikerspin en poffertjeskar diverse data in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Centrum Management voor het innemen van standplaatsen op het Simonsplein met een draaimolen, suikerspin en poffertjeskraam op diverse data in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5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5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5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standplaatsen Simonsplein met draaimolen, suikerspin en poffertjeskar diverse data in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154</meta:user-defined>
    <meta:user-defined meta:name="OVERHEIDop.GmbID/DC.identifier">gmb-2018-5115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20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