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en verleend: paasv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rochie H. Maria Magdalena en Right Direction Music, voor het organiseren van het Paasvuur en Lampionoptocht in Gendt op 1 april 2018 (9-3-2018) <text:span text:style-name="nadrukcur">(6891 MJ)</text:span></text:p>
            <text:p text:style-name="common-al">De Gilden van St. Gangulphus en St. Laurentius binnen de stad Huissen, voor het organiseren van het Paasvuur in  Huissen op 1 april 2018 (9-3-2018) <text:span text:style-name="nadrukcur">(6851 BP)</text:span></text:p>
            <text:p text:style-name="last-al">Tegen de besluiten van burgemeester en het college kunnen belanghebbenden bezwaar maken. Voor uitgebreide informatie kunt u terecht bij team Veiligheid, Toezicht en Handhaving (026-3260111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51146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146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146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en verleend: paasv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1146</meta:user-defined>
    <meta:user-defined meta:name="OVERHEIDop.GmbID/DC.identifier">gmb-2018-5114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BP 7</meta:user-defined>
    <meta:user-defined meta:name="OVERHEIDop.woonplaats">Huissen</meta:user-defined>
    <meta:user-defined meta:name="OVERHEIDop.straatnaam">Mariaplein</meta:user-defined>
    <meta:user-defined meta:name="OVERHEID.PostcodeHuisnummer/OVERHEIDop.postcodeHuisnummer">6691XM 24</meta:user-defined>
    <meta:user-defined meta:name="OVERHEIDop.woonplaats">Gendt</meta:user-defined>
    <meta:user-defined meta:name="OVERHEIDop.straatnaam">Plechelmastraat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3023 438921</meta:user-defined>
    <meta:user-defined meta:name="OVERHEID.EPSG28992/DC.spatial">195000 432252</meta:user-defined>
    <meta:user-defined meta:name="OVERHEIDop.versieInformatie"/>
  </office:meta>
</office:document-meta>
</file>