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chuttersgilde St Sebastianus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uttersgilde St Sebastianus Gendt, voor het organiseren van Schutters Kringdag Rijk van Nijmegen de Betuwe in de Dorpsstraat 5 in Gendt  op 27 mei 2018 <text:span text:style-name="nadrukcur">(6691 AV)</text:span></text:p>
            <text:p text:style-name="common-al">De ingekomen aanvraag ligt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114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14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14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Schuttersgilde St Sebastianus Gen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145</meta:user-defined>
    <meta:user-defined meta:name="OVERHEIDop.GmbID/DC.identifier">gmb-2018-511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AV</meta:user-defined>
    <meta:user-defined meta:name="OVERHEIDop.woonplaats">Gendt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142 432332</meta:user-defined>
    <meta:user-defined meta:name="OVERHEIDop.versieInformatie"/>
  </office:meta>
</office:document-meta>
</file>