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de B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de BOL, voor het organiseren van de Junior Avondvierdaagse Bemmel in en rond Bemmel van 29 mei tot en met 1 juni 2018 (<text:span text:style-name="nadrukcur">6681 AK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14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4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4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tichting de B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144</meta:user-defined>
    <meta:user-defined meta:name="OVERHEIDop.GmbID/DC.identifier">gmb-2018-511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K</meta:user-defined>
    <meta:user-defined meta:name="OVERHEIDop.woonplaats">Bemmel</meta:user-defined>
    <meta:user-defined meta:name="OVERHEIDop.straatnaam">Van Amb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783 433704</meta:user-defined>
    <meta:user-defined meta:name="OVERHEIDop.versieInformatie"/>
  </office:meta>
</office:document-meta>
</file>