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ranjestichting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anjestichting Gendt, voor het organiseren van Het Omnium Wielspektakel op 26 april 2018, diverse Koningsdagactiviteiten  en de Polder- en stratenloop op 27 april 2018 en dodenherdenking op 4 mei 2018 in het centrum van Gendt </text:p>
            <text:p text:style-name="common-al">De ingekomen aanvraag ligt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114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4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4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Oranjestichting Gen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143</meta:user-defined>
    <meta:user-defined meta:name="OVERHEIDop.GmbID/DC.identifier">gmb-2018-511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XM 24</meta:user-defined>
    <meta:user-defined meta:name="OVERHEIDop.woonplaats">Gendt</meta:user-defined>
    <meta:user-defined meta:name="OVERHEIDop.straatnaam">Plechelma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000 432252</meta:user-defined>
    <meta:user-defined meta:name="OVERHEIDop.versieInformatie"/>
  </office:meta>
</office:document-meta>
</file>