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Oranje Vereniging: </text:span>
          </text:p>
            <text:p text:style-name="common-al">voor het houden van een collecte op 26 april 2018 tijdens de Lampionoptocht in Kampen. (verzenddatum 8-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13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3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binnenstad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139</meta:user-defined>
    <meta:user-defined meta:name="OVERHEIDop.GmbID/DC.identifier">gmb-2018-51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40 0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1 508064</meta:user-defined>
    <meta:user-defined meta:name="OVERHEIDop.versieInformatie"/>
  </office:meta>
</office:document-meta>
</file>