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ontheffing voor het schenken van zwak-alcoholische dranken (art. 35 DH-wet) voor het 5 mei feest in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
            <text:span text:style-name="nadrukvet">Ontheffing voor het schenken tijdens het 5 mei feest aan de  heer J. Vriend te Nieuwe Niedorp en De heer M. Jonker te Nieuwe Niedorp op zaterdag 5 mei 2018 van 16:00 tot 01:30 uur;</text:spa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13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3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3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 Verleende ontheffing voor het schenken van zwak-alcoholische dranken (art. 35 DH-wet) voor het 5 mei feest in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37</meta:user-defined>
    <meta:user-defined meta:name="OVERHEIDop.GmbID/DC.identifier">gmb-2018-511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X 10</meta:user-defined>
    <meta:user-defined meta:name="OVERHEIDop.woonplaats">Nieuwe Niedorp</meta:user-defined>
    <meta:user-defined meta:name="OVERHEIDop.straatnaam">Tramb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2414 528985</meta:user-defined>
    <meta:user-defined meta:name="OVERHEIDop.versieInformatie"/>
  </office:meta>
</office:document-meta>
</file>