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BOK: </text:span>
          </text:p>
            <text:p text:style-name="common-al">voor het houden van een huis-aan-huis collecte van 21 t/m 26 mei 2018 (week 21) in IJsselmuiden (verzenddatum 8-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13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3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3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136</meta:user-defined>
    <meta:user-defined meta:name="OVERHEIDop.GmbID/DC.identifier">gmb-2018-511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M 45</meta:user-defined>
    <meta:user-defined meta:name="OVERHEIDop.woonplaats">IJsselmuiden</meta:user-defined>
    <meta:user-defined meta:name="OVERHEIDop.straatnaam">Burgemeester Viss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18 509117</meta:user-defined>
    <meta:user-defined meta:name="OVERHEIDop.versieInformatie"/>
  </office:meta>
</office:document-meta>
</file>