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euwenplein in Kampen</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an 17 november t/m 31 december 2018 op het Meeuwenplein in Kampen. De standplaats wordt ingenomen voor de verkoop van oliebollen (verzenddatum 6-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13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3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3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Meeuwenplein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131</meta:user-defined>
    <meta:user-defined meta:name="OVERHEIDop.GmbID/DC.identifier">gmb-2018-511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WB</meta:user-defined>
    <meta:user-defined meta:name="OVERHEIDop.woonplaats">Kampen</meta:user-defined>
    <meta:user-defined meta:name="OVERHEIDop.straatnaam">Meeuwen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00 507993</meta:user-defined>
    <meta:user-defined meta:name="OVERHEIDop.versieInformatie"/>
  </office:meta>
</office:document-meta>
</file>