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tandplaatsvergunning Anton Pieckplein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8 december 2017 vergunning verleend voor het innemen van een standplaats op het Anton Pieckplein in Drunen voor de verkoop van friet en snacks, wekelijks van vrijdag tot en met zondag. De vergunning is verzonden op 28 december 2017 en bij de gemeente bekend onder nummer 0053044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tandplaatsvergunning Anton Pieckplein Dr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5113</meta:user-defined>
    <meta:user-defined meta:name="OVERHEIDop.GmbID/DC.identifier">gmb-2018-5113</meta:user-defined>
    <meta:user-defined meta:name="OVERHEID.TaxonomieBeleidsagenda/OVERHEID.category">Openbare orde en veiligheid | Organisatie en beleid</meta:user-defined>
    <meta:user-defined meta:name="OVERHEIDop.referentienummer">005304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LX 11</meta:user-defined>
    <meta:user-defined meta:name="OVERHEIDop.woonplaats">Drunen</meta:user-defined>
    <meta:user-defined meta:name="OVERHEIDop.straatnaam">Anton Pieck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60 410725</meta:user-defined>
    <meta:user-defined meta:name="OVERHEID.EPSG28992/DC.spatial">137060 410725</meta:user-defined>
    <meta:user-defined meta:name="OVERHEIDop.versieInformatie"/>
  </office:meta>
</office:document-meta>
</file>