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ilbystraat 4 in Kampen</text:p>
      <text:section text:name="zakelijke-mededeling_id1-3-2" text:style-name="zakelijke-mededeling">
        <text:section text:name="zakelijke-mededeling-tekst_id1-3-2-1" text:style-name="zakelijke-mededeling-tekst">
          <text:section text:name="tekst_id1-3-2-1-1" text:style-name="tekst">
            <text:p text:style-name="common-al">Autobedrijf Van Kesteren:</text:p>
            <text:p text:style-name="common-al">organiseren van een Openingsmeeting van de Renault Tuning Club op en rond het terrein aan de Kilbystraat 4  in Kampen op 8 april 2018 van 13.00 uur tot 17.00 uur (verzenddatum 1-3-2018)</text:p>
            <text:p text:style-name="common-al"/>
            <text:p text:style-name="common-al">
            <text:span text:style-name="nadrukvet">Bezwaar is mogelijk bij de burgemeester.</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51118</text:span><text:line-break/><text:date style:data-style-name="dag" text:fixed="true" text:date-value="2018-03-13"/><text:line-break/><text:date style:data-style-name="jaar" text:fixed="true" text:date-value="2018-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118</text:span><text:date style:data-style-name="nicedate" text:fixed="true" text:date-value="2018-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118</text:span><text:date style:data-style-name="nicedate" text:fixed="true" text:date-value="2018-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Kilbystraat 4 in Kam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3</meta:user-defined>
    <meta:user-defined meta:name="OVERHEIDop.publicationIssue">51118</meta:user-defined>
    <meta:user-defined meta:name="OVERHEIDop.GmbID/DC.identifier">gmb-2018-5111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3CJ 4</meta:user-defined>
    <meta:user-defined meta:name="OVERHEIDop.woonplaats">Kampen</meta:user-defined>
    <meta:user-defined meta:name="OVERHEIDop.straatnaam">Kilbystraat</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87719 508992</meta:user-defined>
    <meta:user-defined meta:name="OVERHEIDop.versieInformatie"/>
  </office:meta>
</office:document-meta>
</file>