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Spoorstraat 2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/>
            <text:p text:style-name="common-al">verbouwen van het kantoor </text:p>
            <text:p text:style-name="common-al">ontvangstdatum 15-12-2017, zaaknummer 20651-2017. </text:p>
            <text:p text:style-name="common-al">De uiterste beslisdatum op de aanvraag is nu 20 april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11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1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1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Spoorstraat 2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110</meta:user-defined>
    <meta:user-defined meta:name="OVERHEIDop.GmbID/DC.identifier">gmb-2018-51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H 26b</meta:user-defined>
    <meta:user-defined meta:name="OVERHEIDop.woonplaats">IJsselmuiden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09 507720</meta:user-defined>
    <meta:user-defined meta:name="OVERHEIDop.versieInformatie"/>
  </office:meta>
</office:document-meta>
</file>