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 </text:p>
            <text:p text:style-name="common-al"/>
            <text:p text:style-name="common-al">Het perceel <text:span text:style-name="nadrukvet">Rott 53 </text:span>te Vijlen, kadastraal bekend gemeente Vaals, sectie F, nummer 174</text:p>
            <text:p text:style-name="common-al"/>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common-al"/>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10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09</meta:user-defined>
    <meta:user-defined meta:name="OVERHEIDop.GmbID/DC.identifier">gmb-2018-511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53</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447 310931</meta:user-defined>
    <meta:user-defined meta:name="OVERHEIDop.versieInformatie"/>
  </office:meta>
</office:document-meta>
</file>