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ijkanaal C langs Industrieweg Zuid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maart 2018 een aanvraag omgevingsvergunning met zaaknummer <text:span text:style-name="nadrukvet">W-AOV180139 </text:span>hebben ontvangen voor voorbelasting en verleggen watersloot op de locatie <text:span text:style-name="nadrukvet">zijkanaal C langs Industrieweg Zuid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10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0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0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zijkanaal C langs Industrieweg Zuid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107</meta:user-defined>
    <meta:user-defined meta:name="OVERHEIDop.GmbID/DC.identifier">gmb-2018-51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941.64 365518.09</meta:user-defined>
    <meta:user-defined meta:name="OVERHEIDop.versieInformatie"/>
  </office:meta>
</office:document-meta>
</file>