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verbouwen van het woonhuis op het perceel <text:span text:style-name="nadrukvet">Wolfhaag 44</text:span> te Vaals, kadastraal bekend gemeente Vaals, sectie B, nummer 2855 met de activiteit:</text:p>
                <text:p text:style-name="al">- Handelen in strijd met regels ruimtelijke ordening</text:p>
                <text:p text:style-name="al">- Bouwen</text:p>
                <text:p text:style-name="al">(besluit 27-02-2018, verzonden 28-02-2018);</text:p>
                <text:p text:style-name="al"/>
              </text:list-item>
            </text:list>
            <text:list text:style-name="id1-3-2-1-1-4">
              <text:list-item text:style-override="id1-3-2-1-1-4-1">
                <text:number>2.</text:number>
                <text:p text:style-name="al">Een omgevingsvergunning te verlenen voor het verbouwen en vergroten van de supermarkt, het vervangen en vernieuwen van reclame, het plaatsen van een nieuwe condensor op het dak en het oprichten van een winkelwagen opstelplaats op het perceel <text:span text:style-name="nadrukvet">Maastrichterlaan 4</text:span> te Vaals, kadastraal bekend gemeente Vaals, sectie A, nummer 10223 met de activiteit:</text:p>
                <text:p text:style-name="al">Bouwen</text:p>
                <text:p text:style-name="al"> (besluit 27-02-2018, verzonden 28-02-2018);</text:p>
                <text:p text:style-name="al"/>
              </text:list-item>
            </text:list>
            <text:list text:style-name="id1-3-2-1-1-5">
              <text:list-item text:style-override="id1-3-2-1-1-5-1">
                <text:number>3.</text:number>
                <text:p text:style-name="al">Een omgevingsvergunning te verlenen voor het realiseren van een vakantiewoning op de 1<text:span text:style-name="sup">e</text:span> verdieping op het perceel <text:span text:style-name="nadrukvet">Akenerstraat 12</text:span> te Vaals, kadastraal bekend gemeente Vaals, sectie H, nummer 519 met de activiteit:</text:p>
                <text:p text:style-name="al">- Handelen in strijd met regels ruimtelijke ordening</text:p>
                <text:p text:style-name="al">- Handelen met gevolgen voor beschermde monumenten</text:p>
                <text:p text:style-name="al">- Bouwen</text:p>
                <text:p text:style-name="al">(besluit 27-02-2018, verzonden 28-02-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10">
              <text:list-item text:style-override="id1-3-2-1-1-10-1">
                <text:number>1.</text:number>
                <text:p text:style-name="al">Als geen verzenddatum is vermeld, binnen 6 weken na deze bekendmaking </text:p>
              </text:list-item>
              <text:list-item text:style-override="id1-3-2-1-1-10-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10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0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03</meta:user-defined>
    <meta:user-defined meta:name="OVERHEIDop.GmbID/DC.identifier">gmb-2018-51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NB 44</meta:user-defined>
    <meta:user-defined meta:name="OVERHEIDop.woonplaats">Vaals</meta:user-defined>
    <meta:user-defined meta:name="OVERHEIDop.straatnaam">Wolfhaag</meta:user-defined>
    <meta:user-defined meta:name="OVERHEID.PostcodeHuisnummer/OVERHEIDop.postcodeHuisnummer">6291ES 4a</meta:user-defined>
    <meta:user-defined meta:name="OVERHEIDop.straatnaam">Maastrichterlaan</meta:user-defined>
    <meta:user-defined meta:name="OVERHEID.PostcodeHuisnummer/OVERHEIDop.postcodeHuisnummer">6291BB 12</meta:user-defined>
    <meta:user-defined meta:name="OVERHEIDop.straatnaam">Akener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245 307859</meta:user-defined>
    <meta:user-defined meta:name="OVERHEID.EPSG28992/DC.spatial">199929 309218</meta:user-defined>
    <meta:user-defined meta:name="OVERHEID.EPSG28992/DC.spatial">199808 308991</meta:user-defined>
    <meta:user-defined meta:name="OVERHEIDop.versieInformatie"/>
  </office:meta>
</office:document-meta>
</file>