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Esdoornhof 22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/>
            <text:p text:style-name="common-al">uitoefenen van een bedrijf aan huis </text:p>
            <text:p text:style-name="common-al">ontvangstdatum 05-01-2018, zaaknummer 598-2018. </text:p>
            <text:p text:style-name="common-al">De uiterste beslisdatum op de aanvraag is nu 21 april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10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0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0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Esdoornhof 22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100</meta:user-defined>
    <meta:user-defined meta:name="OVERHEIDop.GmbID/DC.identifier">gmb-2018-51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GH 229</meta:user-defined>
    <meta:user-defined meta:name="OVERHEIDop.woonplaats">Kampen</meta:user-defined>
    <meta:user-defined meta:name="OVERHEIDop.straatnaam">Esdoorn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398 506413</meta:user-defined>
    <meta:user-defined meta:name="OVERHEIDop.versieInformatie"/>
  </office:meta>
</office:document-meta>
</file>