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120 studentenwoningen met ontmoetingsruimte en fietsenberging + het aanleggen van een in/uitrit, Beverweg-Teteringsedijk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34</text:p>
            <text:p text:style-name="common-al">
            <text:span text:style-name="nadrukvet">Verzenddatum besluit:</text:span> 05-01-2018</text:p>
            <text:p text:style-name="common-al">
            <text:span text:style-name="nadrukvet">Locatie:</text:span> Beverweg-Teteringsedijk ong. Breda</text:p>
            <text:p text:style-name="common-al">
            <text:span text:style-name="nadrukvet">Projectomschrijving:</text:span> WABO-Aanvraag het bouwen van 120 studentenwoningen met ontmoetingsruimte en fietsenberging + het aanleggen van een in/uitrit</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120 studentenwoningen met ontmoetingsruimte en fietsenberging + het aanleggen van een in/uitrit, Beverweg-Teteringsedijk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10</meta:user-defined>
    <meta:user-defined meta:name="OVERHEIDop.GmbID/DC.identifier">gmb-2018-5110</meta:user-defined>
    <meta:user-defined meta:name="OVERHEID.TaxonomieBeleidsagenda/OVERHEID.category">Ruimte en infrastructuur | Organisatie en beleid</meta:user-defined>
    <meta:user-defined meta:name="DCTERMS.abstract">WABO-Aanvraag het bouwen van 120 studentenwoningen met ontmoetingsruimte en fietsenberging +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J 1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31.242 400632.813</meta:user-defined>
    <meta:user-defined meta:name="OVERHEIDop.versieInformatie"/>
  </office:meta>
</office:document-meta>
</file>