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 Bergerweg 45A, 1862KJ Bergen (NH), het verbouwen van een woning, verzenddatum besluit 20 december 2017 (WABO17/0193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11</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1</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1</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ude Bergerweg 45A, 1862KJ Bergen (NH), het verbouwen van een woning, verzenddatum besluit 20 december 2017 (WABO17/019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511</meta:user-defined>
    <meta:user-defined meta:name="OVERHEIDop.GmbID/DC.identifier">gmb-2018-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KJ 45</meta:user-defined>
    <meta:user-defined meta:name="OVERHEIDop.woonplaats">Bergen</meta:user-defined>
    <meta:user-defined meta:name="OVERHEIDop.straatnaam">Oude Berger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9329 519797</meta:user-defined>
    <meta:user-defined meta:name="OVERHEIDop.versieInformatie"/>
  </office:meta>
</office:document-meta>
</file>