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Binnenhoek</text:span>: </text:p>
            <text:p text:style-name="common-al">bouwen van een woning (kavel 39) </text:p>
            <text:p text:style-name="common-al">ontvangstdatum 22-12-2017, zaaknummer 21489-2017. </text:p>
            <text:p text:style-name="common-al">De uiterste beslisdatum op de aanvraag is nu 16 april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09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096</meta:user-defined>
    <meta:user-defined meta:name="OVERHEIDop.GmbID/DC.identifier">gmb-2018-51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 8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4 505355</meta:user-defined>
    <meta:user-defined meta:name="OVERHEIDop.versieInformatie"/>
  </office:meta>
</office:document-meta>
</file>