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: St. Annastraat 58 EXPL alcoholvrije inr Savannah Restaura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St. Annastraat 58 EXPL alcoholvrije inr Savannah Restaurant (St. Anna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34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8</text:p>
            <text:p text:style-name="common-al">
            <text:span text:style-name="nadrukvet">Definitieve beschikking verzonden: </text:span>08-03-2018</text:p>
            <text:p text:style-name="common-al">
            <text:span text:style-name="nadrukvet">Einddatum bezwaartermijn: </text:span>19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18 tot en met 19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EB7556-1BE7-49E2-AD21-03D02211EE77" xlink:type="simple">http://www.nijmegen.nl/vergunningpagina/?guid=A6EB7556-1BE7-49E2-AD21-03D02211EE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9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8: St. Annastraat 58 EXPL alcoholvrije inr Savannah Restaura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93</meta:user-defined>
    <meta:user-defined meta:name="OVERHEIDop.GmbID/DC.identifier">gmb-2018-5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