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55: Willemsweg 55 wijziging drank en horecavergunning cafe bar Erciy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Willemsweg 55 wijziging drank en horecavergunning cafe bar Erciyes (Willemsweg 5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12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8</text:p>
            <text:p text:style-name="common-al">
            <text:span text:style-name="nadrukvet">Definitieve beschikking verzonden: </text:span>08-03-2018</text:p>
            <text:p text:style-name="common-al">
            <text:span text:style-name="nadrukvet">Einddatum bezwaartermijn: </text:span>19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18 tot en met 19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01E941-A534-404E-AA5E-65D8D0B80299" xlink:type="simple">http://www.nijmegen.nl/vergunningpagina/?guid=5701E941-A534-404E-AA5E-65D8D0B802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9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55: Willemsweg 55 wijziging drank en horecavergunning cafe bar Erciy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92</meta:user-defined>
    <meta:user-defined meta:name="OVERHEIDop.GmbID/DC.identifier">gmb-2018-51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P 1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31.12 427483.89</meta:user-defined>
    <meta:user-defined meta:name="OVERHEIDop.versieInformatie"/>
  </office:meta>
</office:document-meta>
</file>