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sim: 21-03-2018  De Vasim Wandelen voor Wat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18</text:p>
            <text:p text:style-name="common-al">
            <text:span text:style-name="nadrukvet">Omschrijving: </text:span>21-03-2018  De Vasim Wandelen voor Water (De Vasim)</text:p>
            <text:p text:style-name="common-al">
            <text:span text:style-name="nadrukvet">Activiteiten: </text:span>; </text:p>
            <text:p text:style-name="common-al">
            <text:span text:style-name="nadrukvet">Zaaknummer: </text:span>Z18.0021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1-2018</text:p>
            <text:p text:style-name="common-al">
            <text:span text:style-name="nadrukvet">Definitieve beschikking verzonden: </text:span>06-03-2018</text:p>
            <text:p text:style-name="common-al">
            <text:span text:style-name="nadrukvet">Einddatum bezwaartermijn: </text:span>17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aart 2018 tot en met 17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2F36B98-5484-4ADB-BBB1-67F4493B756E" xlink:type="simple">http://www.nijmegen.nl/vergunningpagina/?guid=A2F36B98-5484-4ADB-BBB1-67F4493B75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091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9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9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asim: 21-03-2018  De Vasim Wandelen voor Wat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91</meta:user-defined>
    <meta:user-defined meta:name="OVERHEIDop.GmbID/DC.identifier">gmb-2018-51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6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1.178 429634.043</meta:user-defined>
    <meta:user-defined meta:name="OVERHEIDop.versieInformatie"/>
  </office:meta>
</office:document-meta>
</file>