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-22 Honigcomplex: 24 maart 2018, Waalbandijk 20-22 (Honigcomplex), Latte en De Zatt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24 maart 2018, Waalbandijk 20-22 (Honigcomplex), Latte en De Zatte (Waalbandijk 20-22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8.0094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18</text:p>
            <text:p text:style-name="common-al">
            <text:span text:style-name="nadrukvet">Definitieve beschikking verzonden: </text:span>06-03-2018</text:p>
            <text:p text:style-name="common-al">
            <text:span text:style-name="nadrukvet">Einddatum bezwaartermijn: </text:span>17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18 tot en met 17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6280FD-DEB3-4D04-B387-07A36C4B6CE0" xlink:type="simple">http://www.nijmegen.nl/vergunningpagina/?guid=006280FD-DEB3-4D04-B387-07A36C4B6C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9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-22 Honigcomplex: 24 maart 2018, Waalbandijk 20-22 (Honigcomplex), Latte en De Zatt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90</meta:user-defined>
    <meta:user-defined meta:name="OVERHEIDop.GmbID/DC.identifier">gmb-2018-5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