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rioolheffing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Verordening op de heffing en invordering van rioolheffing 2018</text:span> </text:p>
            <text:p text:style-name="al">
            <text:span text:style-name="nadrukvet">Artikel 1 Begripsomschrijvingen</text:span>
          </text:p>
            <text:p text:style-name="al">Deze verordening verstaat onder: </text:p>
            <text:p text:style-name="al">a perceel: een roerende of onroerende zaak of een zelfstandig gedeelte daarvan;</text:p>
            <text:p text:style-name="al">b gemeentelijke riolering: een voorziening of combinatie van voorzieningen voor inzameling, verwerking, zuivering of transport van afvalwater, hemelwater of grondwater, in eigendom, in beheer of in onderhoud bij de gemeente;</text:p>
            <text:p text:style-name="al">c water: huishoudelijk afvalwater, bedrijfsafvalwater, hemelwater of grondwater.</text:p>
            <text:p text:style-name="al"/>
            <text:p text:style-name="al">
            <text:span text:style-name="nadrukvet">Artikel 2 Aard van de belasting</text:span>
          </text:p>
            <text:p text:style-name="al">Onder de naam rioolheffing wordt een directe belasting geheven ter bestrijding van de kosten die voor de gemeente verbonden zijn aan:</text:p>
            <text:p text:style-name="al">a de inzameling en het transport van huishoudelijk afvalwater en bedrijfsafvalwater, alsmede de zuivering van huishoudelijk afvalwater; en</text:p>
            <text:p text:style-name="al">b de inzameling van afvloeiend hemelwater en de verwerking van het ingezamelde hemelwater, alsmede het treffen van maatregelen teneinde nadelige gevolgen van de grondwaterstand voor de aan de grond gegeven bestemming zoveel mogelijk te voorkomen of te beperken.</text:p>
            <text:p text:style-name="al"> </text:p>
            <text:p text:style-name="al">
            <text:span text:style-name="nadrukvet">Artikel 3 </text:span>
            <text:span text:style-name="nadrukvet">Belastbaar feit en belastingplicht</text:span>
          </text:p>
            <text:p text:style-name="al">1 De belasting wordt geheven van degene die bij het begin van het belasting­jaar het genot heeft krachtens eigendom, bezit of beperkt recht van een perceel dat direct of indirect is aangesloten op de gemeentelijke riolering.</text:p>
            <text:p text:style-name="al"> 2 Met betrekking tot de belasting wordt, ingeval het perceel een onroerende zaak is, als genothebbende krachtens eigendom, bezit of beperkt recht aangemerkt degene die bij het begin van het belastingjaar als zodanig in de basisregistratie kadaster is vermeld, tenzij blijkt dat degene op dat tijdstip geen genothebbende krachtens eigendom, bezit of beperkt recht is.</text:p>
            <text:p text:style-name="al"> </text:p>
            <text:p text:style-name="al">
            <text:span text:style-name="nadrukvet">Artikel 4 </text:span>
            <text:span text:style-name="nadrukvet">Zelfstandige gedeelten</text:span>
          </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een geheel worden gebruikt, deze als één perceel worden aangemerkt.</text:p>
            <text:p text:style-name="al">   </text:p>
            <text:p text:style-name="al">
            <text:span text:style-name="nadrukvet">Artikel 5 </text:span>
            <text:span text:style-name="nadrukvet">Maatstaf van heffing</text:span>
          </text:p>
            <text:p text:style-name="al">De belasting wordt geheven naar een vast bedrag per perceel.</text:p>
            <text:p text:style-name="al"> </text:p>
            <text:p text:style-name="al">
            <text:span text:style-name="nadrukvet">Artikel 6 </text:span>
            <text:span text:style-name="nadrukvet">Belastingtarieven </text:span>
          </text:p>
            <text:p text:style-name="al">De belasting bedraagt:</text:p>
            <text:p text:style-name="al">a € 226,54</text:p>
            <text:p text:style-name="al">b in afwijking van het bovenstaande bedraagt de belasting voor elk perceel dat niet direct of indirect is aangesloten op het waterleidingstelsel en van waaruit geen water via het rioleringsstelsel wordt afgevoerd dat is verkregen door middel van een eigen pompinstallatie: € 88,45.</text:p>
            <text:p text:style-name="al"> </text:p>
            <text:p text:style-name="al">
            <text:span text:style-name="nadrukvet">Artikel 7 </text:span>
            <text:span text:style-name="nadrukvet">Belastingjaar</text:span>
          </text:p>
            <text:p text:style-name="al">Het belastingjaar is gelijk aan het kalenderjaar. </text:p>
            <text:p text:style-name="al"/>
            <text:p text:style-name="al">
            <text:span text:style-name="nadrukvet">Artikel 8 Wijze van heffing</text:span>
          </text:p>
            <text:p text:style-name="al">De belasting wordt bij wege van aanslag geheven.</text:p>
            <text:p text:style-name="al"/>
            <text:p text:style-name="al">
            <text:span text:style-name="nadrukvet">Artikel 9 Ontstaan van de belastingschuld</text:span>
          </text:p>
            <text:p text:style-name="al">De belasting is verschuldigd bij de aanvang van het belastingjaar.</text:p>
            <text:p text:style-name="al"/>
            <text:p text:style-name="al">
            <text:span text:style-name="nadrukvet">Artikel 10 Vrijstellingen</text:span>
          </text:p>
            <text:p text:style-name="al">De belasting wordt niet geheven voor:</text:p>
            <text:p text:style-name="al">1 een perceel dat uitsluitend bestemd is voor de publieke dienst van de gemeente;</text:p>
            <text:p text:style-name="al">2 een perceel dat uitsluitend bestemd is voor de openbare eredienst of voor openbare bijeenkomsten van genootschappen op geestelijke grondslag - andere dan kerkgenootschappen - die rechtspersoon met volledige rechtsbevoegdheid zijn, voor het gezamenlijk beleven van en zich bezinnen op de aan die genootschappen ten grondslag liggende levensovertuiging;</text:p>
            <text:p text:style-name="al">3 een perceel dat uitsluitend dient als inrichting van onderwijs.</text:p>
            <text:p text:style-name="al"/>
            <text:p text:style-name="al">
            <text:span text:style-name="nadrukvet">Artikel 11 </text:span>
            <text:span text:style-name="nadrukvet">Termijnen van betaling</text:span>
          </text:p>
            <text:p text:style-name="al">1 In afwijking van artikel 9, eerste lid, van de Invorderingswet 1990, moeten de aanslagen worden betaald in twee termijnen, waarvan de eerste termijn vervalt op de laatste dag van de maand volgend op de maand die in de dagtekening van het aanslagbiljet is vermeld en de volgende termijn twee maanden later. </text:p>
            <text:p text:style-name="al">2 In afwijking van het eerste lid geldt dat betaling via automatische incasso in acht termijnen mogelijk is, mits wordt voldaan aan de daaraan verbonden en in het Incasso Reglement van Belastingsamenwerking Rivierenland (BSR) opgenomen voorwaarden</text:p>
            <text:p text:style-name="al">3 De Algemene termijnenwet is niet van toepassing op de in de voorgaande leden gestelde termijnen. </text:p>
            <text:p text:style-name="al"/>
            <text:p text:style-name="al">A<text:span text:style-name="nadrukvet">rtikel 12 Nadere regels door het college van burgemeester en wethouders</text:span></text:p>
            <text:p text:style-name="al">Het college van burgemeester en wethouders kan nadere regels stellen met betrekking tot de heffing en invordering van de ­rioolheffing.</text:p>
            <text:p text:style-name="al"/>
            <text:p text:style-name="al">
            <text:span text:style-name="nadrukvet">Artikel 13 Inwerkingtreding en citeertitel</text:span>
          </text:p>
            <text:p text:style-name="al">1 De “Verordening rioolheffing 2017” van 13 december 2016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de achtste dag na die van bekendmaking.</text:p>
            <text:p text:style-name="al">3 De datum van ingang van de heffing is 1 januari 2018.</text:p>
            <text:p text:style-name="al">4 Deze verordening kan worden aangehaald als “Verordening rioolheffing 2018”.</text:p>
            <text:p text:style-name="al"/>
            <text:p text:style-name="al">Aldus vastgesteld in de openbare vergadering van 12 december 2017.</text:p>
            <text:p text:style-name="al"/>
            <text:p text:style-name="al">Bekendgemaakt op de gemeentepagina in de Wijkse Courant d.d. 27-12-2017. ]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5109</text:span><text:line-break/><text:date style:data-style-name="dag" text:fixed="true" text:date-value="2018-01-09"/><text:line-break/><text:date style:data-style-name="jaar" text:fixed="true" text:date-value="2018-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09</text:span><text:date style:data-style-name="nicedate" text:fixed="true" text:date-value="2018-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09</text:span><text:date style:data-style-name="nicedate" text:fixed="true" text:date-value="2018-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ioolheffing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9</meta:user-defined>
    <meta:user-defined meta:name="OVERHEIDop.publicationIssue">5109</meta:user-defined>
    <meta:user-defined meta:name="OVERHEIDop.GmbID/DC.identifier">gmb-2018-5109</meta:user-defined>
    <meta:user-defined meta:name="OVERHEID.TaxonomieBeleidsagenda/OVERHEID.category">Financiën | Organisatie en beleid</meta:user-defined>
    <meta:user-defined meta:name="OVERHEID.Gemeente/DC.spatial">Wijk bij Duurstede</meta:user-defined>
    <meta:user-defined meta:name="DC.source">Onbekend;</meta:user-defined>
    <meta:user-defined meta:name="OVERHEIDop.referentienummer">2018-005</meta:user-defined>
    <meta:user-defined meta:name="DCTERMS.abstract">De gemeenteraad van Wijk bij Duurstede heeft tijdens de raadsvergadering van 12 december 2017 besloten tot vaststelling van de Verordening rioolheffing 2018. Gepubliceerd op de gemeentepagina in de Wijkse Courant d.d. 27-12-2017.</meta:user-defined>
    <meta:user-defined meta:name="DCTERMS.alternative">Verordening rioolheffing 2018</meta:user-defined>
    <meta:user-defined meta:name="OVERHEID.Organisatietype/OVERHEID.organisationType">gemeente</meta:user-defined>
    <meta:user-defined meta:name="OVERHEID.Informatietype/DC.type">officiële publicatie</meta:user-defined>
    <meta:user-defined meta:name="OVERHEID.Gemeente/DC.creator">Wijk bij Duurstede</meta:user-defined>
    <dc:language>nl</dc:language>
    <meta:user-defined meta:name="OVERHEIDgvop.Informatietype/DC.type">Verordeningen</meta:user-defined>
    <meta:user-defined meta:name="OVERHEID.Gemeente/OVERHEID.authority">Wijk bij Duurstede</meta:user-defined>
    <meta:user-defined meta:name="OVERHEID.Gemeente/DCTERMS.publisher">Wijk bij Duurstede</meta:user-defined>
    <meta:user-defined meta:name="OVERHEIDop.versieInformatie"/>
  </office:meta>
</office:document-meta>
</file>