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ide: 24 maart 2018 Goffertweide Mega Piraten Festij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18</text:p>
            <text:p text:style-name="common-al">
            <text:span text:style-name="nadrukvet">Omschrijving: </text:span>24 maart 2018 Goffertweide Mega Piraten Festijn (Goffertweide)</text:p>
            <text:p text:style-name="common-al">
            <text:span text:style-name="nadrukvet">Activiteiten: </text:span>; </text:p>
            <text:p text:style-name="common-al">
            <text:span text:style-name="nadrukvet">Zaaknummer: </text:span>Z17.0504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2-2017</text:p>
            <text:p text:style-name="common-al">
            <text:span text:style-name="nadrukvet">Definitieve beschikking verzonden: </text:span>06-03-2018</text:p>
            <text:p text:style-name="common-al">
            <text:span text:style-name="nadrukvet">Einddatum bezwaartermijn: </text:span>17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aart 2018 tot en met 17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0F0EA63-3AEE-4602-9F6E-DEB75B2B5228" xlink:type="simple">http://www.nijmegen.nl/vergunningpagina/?guid=80F0EA63-3AEE-4602-9F6E-DEB75B2B52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08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8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8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ide: 24 maart 2018 Goffertweide Mega Piraten Festij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89</meta:user-defined>
    <meta:user-defined meta:name="OVERHEIDop.GmbID/DC.identifier">gmb-2018-51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