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: 20 maart 2018, Grote Markt, GLD Stemt!,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3-2018</text:p>
            <text:p text:style-name="common-al">
            <text:span text:style-name="nadrukvet">Omschrijving: </text:span>20 maart 2018, Grote Markt, GLD Stemt!, tijdelijke standplaats (Grote Mark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8.01314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3-2018</text:p>
            <text:p text:style-name="common-al">
            <text:span text:style-name="nadrukvet">Definitieve beschikking verzonden: </text:span>08-03-2018</text:p>
            <text:p text:style-name="common-al">
            <text:span text:style-name="nadrukvet">Einddatum bezwaartermijn: </text:span>19-04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aart 2018 tot en met 19 april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22060053-C393-4EF1-93A5-F2CEEBBAB03E" xlink:type="simple">http://www.nijmegen.nl/vergunningpagina/?guid=22060053-C393-4EF1-93A5-F2CEEBBAB03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8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8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08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te Markt: 20 maart 2018, Grote Markt, GLD Stemt!, tijdelijke standplaat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087</meta:user-defined>
    <meta:user-defined meta:name="OVERHEIDop.GmbID/DC.identifier">gmb-2018-51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38.75 428880.16</meta:user-defined>
    <meta:user-defined meta:name="OVERHEIDop.versieInformatie"/>
  </office:meta>
</office:document-meta>
</file>