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3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8 een besluit genomen op de aanvraag voor een omgevingsvergunning op locatie Bernhardstraat 3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Bernhardstraat 35 te Veghel</text:p>
            <text:p text:style-name="common-al">Zaaknummer: OV-2018-01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08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8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8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nhardstraat 3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84</meta:user-defined>
    <meta:user-defined meta:name="OVERHEIDop.GmbID/DC.identifier">gmb-2018-5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56 403098</meta:user-defined>
    <meta:user-defined meta:name="OVERHEIDop.versieInformatie"/>
  </office:meta>
</office:document-meta>
</file>