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Cornelie van Zantenstraat 1BIS, Pisuissestraat 4, Laan van Meerdervoort 179, Albardastraat 4, Mgr. Nolenslaan 2BIS en Donker Curtiusstraat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30 frames verdeeld over 6 elektriciteitshuisjes Cornelie van Zantenstraat 1BIS, Pisuissestraat 4, Laan van Meerdervoort 179, Albardastraat 4, Mgr. Nolenslaan 2BIS en Donker Curtiusstraat 13 ten behoeve van tijdelijke reclame-uitingen</text:p>
            <text:p text:style-name="common-al"/>
            <text:p text:style-name="common-al">Ons kenmerk: 201804621</text:p>
            <text:p text:style-name="tussenkopcur">
            <text:span text:style-name="nadrukvet">Stadsdeel:</text:span>
          </text:p>
            <text:list text:style-name="id1-3-2-1-1-6">
              <text:list-item text:style-override="id1-3-2-1-1-6-1">
                <text:number>-</text:number>
                <text:p text:style-name="al">Loosduinen</text:p>
              </text:list-item>
              <text:list-item text:style-override="id1-3-2-1-1-6-2">
                <text:number>-</text:number>
                <text:p text:style-name="al">Scheveningen</text:p>
              </text:list-item>
            </text:list>
            <text:p text:style-name="tussenkopcur">
            <text:span text:style-name="nadrukvet">Locatie(s)</text:span>
          </text:p>
            <text:p text:style-name="common-al">Cornelie van Zantenstraat 1BIS, Pisuissestraat 4, Laan van Meerdervoort 179, Albardastraat 4, Mgr. Nolenslaan 2BIS en Donker Curtiusstraat 13</text:p>
            <text:p text:style-name="tussenkopcur">
            <text:span text:style-name="nadrukvet">Ontvangstdatum aanvraag:</text:span>
          </text:p>
            <text:p text:style-name="common-al">7 maart 2018</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81</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81</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81</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Cornelie van Zantenstraat 1BIS, Pisuissestraat 4, Laan van Meerdervoort 179, Albardastraat 4, Mgr. Nolenslaan 2BIS en Donker Curtiusstraat 1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081</meta:user-defined>
    <meta:user-defined meta:name="OVERHEIDop.GmbID/DC.identifier">gmb-2018-51081</meta:user-defined>
    <meta:user-defined meta:name="OVERHEID.TaxonomieBeleidsagenda/OVERHEID.category">Ruimte en infrastructuur | Organisatie en beleid</meta:user-defined>
    <meta:user-defined meta:name="DCTERMS.abstract">Het plaatsen van 30 frames verdeeld over 6 elektriciteitshuisjes Cornelie van Zantenstraat 1BIS, Pisuissestraat 4, Laan van Meerdervoort 179, Albardastraat 4, Mgr. Nolenslaan 2BIS en Donker Curtiusstraat 13 ten behoeve van tijdelijke reclame-uitingen</meta:user-defined>
    <meta:user-defined meta:name="OVERHEIDop.referentienummer">201804621/666167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PA 1 bis</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867.175 452701.786</meta:user-defined>
    <meta:user-defined meta:name="OVERHEIDop.versieInformatie"/>
  </office:meta>
</office:document-meta>
</file>