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aanbouw en het oprichten van een schutting, De Camp 31, 6932 G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Camp 31, 6932 GK, het oprichten van een aanbouw en het oprichten van een schutting, registratienummer HZ-2018-0017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07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aanbouw en het oprichten van een schutting, De Camp 31, 6932 G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77</meta:user-defined>
    <meta:user-defined meta:name="OVERHEIDop.GmbID/DC.identifier">gmb-2018-51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K 31</meta:user-defined>
    <meta:user-defined meta:name="OVERHEIDop.woonplaats">Westervoort</meta:user-defined>
    <meta:user-defined meta:name="OVERHEIDop.straatnaam">De Camp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3 440062</meta:user-defined>
    <meta:user-defined meta:name="OVERHEIDop.versieInformatie"/>
  </office:meta>
</office:document-meta>
</file>