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twee leidingen d.m.v. gestuurde boringen, IJsseldijk (ongenummerd)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IJsseldijk (ongenummerd), het aanbrengen van twee leidingen d.m.v. gestuurde boringen (dossiernummer HZ-2018-0077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0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wee leidingen d.m.v. gestuurde boringen, IJsseldijk (ongenummerd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74</meta:user-defined>
    <meta:user-defined meta:name="OVERHEIDop.GmbID/DC.identifier">gmb-2018-51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D 66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3 442294</meta:user-defined>
    <meta:user-defined meta:name="OVERHEIDop.versieInformatie"/>
  </office:meta>
</office:document-meta>
</file>