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FLAEIJEL ACHTER NUMMERS 21 TOT EN MET 29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stoken van vuur op 1 en 2 april 2018 op de locatie Flaeijel achter de nummers 21 tot en met 29 (oneven) te Nieuwehorne, (07-03-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07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7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VUUR STOKEN, FLAEIJEL ACHTER NUMMERS 21 TOT EN MET 29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73</meta:user-defined>
    <meta:user-defined meta:name="OVERHEIDop.GmbID/DC.identifier">gmb-2018-510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PG</meta:user-defined>
    <meta:user-defined meta:name="OVERHEIDop.woonplaats">Nieuwehorne</meta:user-defined>
    <meta:user-defined meta:name="OVERHEIDop.straatnaam">Flaeijel</meta:user-defined>
    <meta:user-defined meta:name="OVERHEID.PostcodeHuisnummer/OVERHEIDop.postcodeHuisnummer">8414PG 29</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611 551792</meta:user-defined>
    <meta:user-defined meta:name="OVERHEID.EPSG28992/DC.spatial">199665 551827</meta:user-defined>
    <meta:user-defined meta:name="OVERHEIDop.versieInformatie"/>
  </office:meta>
</office:document-meta>
</file>