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het dak en plaatsen van een dakkapel, Emmerik 6, 6931 H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Emmerik 6, 6931 HA, het renoveren van het dak en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0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dak en plaatsen van een dakkapel, Emmerik 6, 6931 H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71</meta:user-defined>
    <meta:user-defined meta:name="OVERHEIDop.GmbID/DC.identifier">gmb-2018-51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A 6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90 441108</meta:user-defined>
    <meta:user-defined meta:name="OVERHEIDop.versieInformatie"/>
  </office:meta>
</office:document-meta>
</file>