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vendijk 5, 1871BT Schoorl, het vergroten van de woning, ontvangstdatum aanvraag  6 maart 2018 (WABO18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0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vendijk 5, 1871BT Schoorl, het vergroten van de woning, ontvangstdatum aanvraag  6 maart 2018 (WABO1800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1063</meta:user-defined>
    <meta:user-defined meta:name="OVERHEIDop.GmbID/DC.identifier">gmb-2018-5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 5</meta:user-defined>
    <meta:user-defined meta:name="OVERHEIDop.woonplaats">Schoorl</meta:user-defined>
    <meta:user-defined meta:name="OVERHEIDop.straatnaam">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4 524403</meta:user-defined>
    <meta:user-defined meta:name="OVERHEIDop.versieInformatie"/>
  </office:meta>
</office:document-meta>
</file>