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12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9 februari 2018. Besluit verzonden op 7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02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5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5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5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12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56</meta:user-defined>
    <meta:user-defined meta:name="OVERHEIDop.GmbID/DC.identifier">gmb-2018-5105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L 12</meta:user-defined>
    <meta:user-defined meta:name="OVERHEIDop.woonplaats">Erm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284 530742</meta:user-defined>
    <meta:user-defined meta:name="OVERHEIDop.versieInformatie"/>
  </office:meta>
</office:document-meta>
</file>