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rie Decembersingel - Burgemeester Gommansstraat (sectie M 7777 en 7778) te Venlo</text:span>
            </text:span>
          </text:p>
            <text:p text:style-name="common-al">Voor het oprichten van 27 appartementen</text:p>
            <text:p text:style-name="common-al">Ontvangen op 16 februari 2018</text:p>
            <text:p text:style-name="common-al">Kenmerk 128403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050</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50</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50</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1050</meta:user-defined>
    <meta:user-defined meta:name="OVERHEIDop.GmbID/DC.identifier">gmb-2018-51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2BC 15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297.85 376016.08</meta:user-defined>
    <meta:user-defined meta:name="OVERHEIDop.versieInformatie"/>
  </office:meta>
</office:document-meta>
</file>