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de Verordening Winkeltijden Arnhem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RNHEM;</text:p>
            <text:p text:style-name="al">gelezen het initiatiefvoorstel van de fracties van Arnhem Centraal, D66 en VVD , gelet op artikel 149 van de Gemeentewet en artikel 3 van de Winkeltijdenwet;</text:p>
            <text:p text:style-name="al"/>
            <text:p text:style-name="al">besluit:</text:p>
            <text:p text:style-name="al"/>
            <text:p text:style-name="al">1. vast te stellen de verordening tot wijziging van de Verordening Winkeltijden Arnhem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5, derde lid wordt vervangen door:</text:p>
            <text:p text:style-name="al">3. Openstelling op zon- en feestdagen is toegestaan in hetzelfde tijdvak als op werkdag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5, vierde lid verval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treedt in werking op de dag nadat dit besluit is gepubliceerd.</text:p>
            <text:p text:style-name="al"/>
            <text:p text:style-name="al">Arnhem, 5 maart 2018</text:p>
          </text:section>
        </text:section>
        <text:section text:name="regeling-sluiting_id1-3-2-3" text:style-name="regeling-sluiting">
          <text:section text:name="ondertekening_id1-3-2-3-1">
            <text:p>
          De griffier, De voorzitter,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1049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49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49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an de Verordening Winkeltijden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1049</meta:user-defined>
    <meta:user-defined meta:name="OVERHEIDop.GmbID/DC.identifier">gmb-2018-51049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Arnhem</meta:user-defined>
    <meta:user-defined meta:name="DC.source">Gemeentewet;1.0:v:BWBR0005416</meta:user-defined>
    <meta:user-defined meta:name="DC.source">Winkeltijdenwet;1.0:v:BWBR0007952</meta:user-defined>
    <meta:user-defined meta:name="DC.source">artikel 149 van de Gemeentewet;1.0:c:BWBR0005416&amp;artikel=149&amp;g=2018-01-01</meta:user-defined>
    <meta:user-defined meta:name="DC.source">artikel 3 van de Winkeltijdenwet;1.0:c:BWBR0007952&amp;artikel=3&amp;g=2013-07-01</meta:user-defined>
    <meta:user-defined meta:name="DCTERMS.alternative">Verordening tot wijziging van de Verordening Winkeltijden Arnh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rnhem</meta:user-defined>
    <dc:language>nl</dc:language>
    <meta:user-defined meta:name="xs:date/OVERHEIDop.startdatum">2018-03-12</meta:user-defined>
    <meta:user-defined meta:name="OVERHEIDgvop.Informatietype/DC.type">Verordeningen</meta:user-defined>
    <meta:user-defined meta:name="OVERHEID.Gemeente/OVERHEID.authority">Arnhem</meta:user-defined>
    <meta:user-defined meta:name="OVERHEID.Gemeente/DCTERMS.publisher">Arnhem</meta:user-defined>
    <meta:user-defined meta:name="OVERHEIDop.betreftRegeling">CVDR315916_3</meta:user-defined>
    <meta:user-defined meta:name="OVERHEIDop.versieInformatie"/>
  </office:meta>
</office:document-meta>
</file>