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aan de Dreef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5 februari 2018. Besluit verzonden op 7 maart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37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046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4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4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aan de Dreef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046</meta:user-defined>
    <meta:user-defined meta:name="OVERHEIDop.GmbID/DC.identifier">gmb-2018-5104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775 520870</meta:user-defined>
    <meta:user-defined meta:name="OVERHEIDop.versieInformatie"/>
  </office:meta>
</office:document-meta>
</file>