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kappen van 109 bomen die overlast geven of moeten worden vervangen in het kader van renovatieproject 201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linde - Aelderhof, Aalden </text:p>
            <text:p text:style-name="common-al">- 17 esdoorn - Laveringsveen, Dalen </text:p>
            <text:p text:style-name="common-al">- 2 linde - Nassaustraat, Dalerpeel </text:p>
            <text:p text:style-name="common-al">- 1 lijsterbes - Prins Hendrikstraat, Dalerpeel </text:p>
            <text:p text:style-name="common-al">- 1 berk - Burg de Kockstraat, Oosterhesselen </text:p>
            <text:p text:style-name="common-al">- 1 beuk - Burg de Kockstraat, Oosterhesselen </text:p>
            <text:p text:style-name="common-al">- 1 es - Burg de Kockstraat, Oosterhesselen </text:p>
            <text:p text:style-name="common-al">- 2 es - De Hulderts, Oosterhesselen </text:p>
            <text:p text:style-name="common-al">- 1 wilg - De Hulderts, Oosterhesselen </text:p>
            <text:p text:style-name="common-al">- 1 acacia (bolvorm) - Loetestraat, Schoonoord </text:p>
            <text:p text:style-name="common-al">- 7 eik - Zetveld, Schoonoord </text:p>
            <text:p text:style-name="common-al">- 3 prunus - Boelkenweg, Sleen </text:p>
            <text:p text:style-name="common-al">- 1 magnolia - Molenerf, Sleen </text:p>
            <text:p text:style-name="common-al">- 6 berk - Oldegaerde, Sleen </text:p>
            <text:p text:style-name="common-al">- 1 es - Oldegaerde, Sleen </text:p>
            <text:p text:style-name="common-al">- 30 hulst - Struikheide, Sleen </text:p>
            <text:p text:style-name="common-al">- 17 els - Struikheide, Sleen </text:p>
            <text:p text:style-name="common-al">- 16 moerascypres </text:p>
            <text:p text:style-name="common-al">- Struikheide, Sleen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9 februari 2018. Besluit verzonden op 7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88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4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kappen van 109 bomen die overlast geven of moeten worden vervangen in het kader van renovatieproject 2018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45</meta:user-defined>
    <meta:user-defined meta:name="OVERHEIDop.GmbID/DC.identifier">gmb-2018-5104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M</meta:user-defined>
    <meta:user-defined meta:name="OVERHEIDop.woonplaats">Dalen</meta:user-defined>
    <meta:user-defined meta:name="OVERHEIDop.straatnaam">Laveringsveen</meta:user-defined>
    <meta:user-defined meta:name="OVERHEID.PostcodeHuisnummer/OVERHEIDop.postcodeHuisnummer">7854RZ 11</meta:user-defined>
    <meta:user-defined meta:name="OVERHEIDop.woonplaats">Aalden</meta:user-defined>
    <meta:user-defined meta:name="OVERHEIDop.straatnaam">Aelderhof</meta:user-defined>
    <meta:user-defined meta:name="OVERHEID.PostcodeHuisnummer/OVERHEIDop.postcodeHuisnummer">7753TN 27</meta:user-defined>
    <meta:user-defined meta:name="OVERHEIDop.woonplaats">Dalerpeel</meta:user-defined>
    <meta:user-defined meta:name="OVERHEIDop.straatnaam">Pr. Hendrikstraat</meta:user-defined>
    <meta:user-defined meta:name="OVERHEID.PostcodeHuisnummer/OVERHEIDop.postcodeHuisnummer">7861AE 44</meta:user-defined>
    <meta:user-defined meta:name="OVERHEIDop.woonplaats">Oosterhesselen</meta:user-defined>
    <meta:user-defined meta:name="OVERHEIDop.straatnaam">Burg. de Kockstraat</meta:user-defined>
    <meta:user-defined meta:name="OVERHEID.PostcodeHuisnummer/OVERHEIDop.postcodeHuisnummer">7848CD 10</meta:user-defined>
    <meta:user-defined meta:name="OVERHEIDop.woonplaats">Schoonoord</meta:user-defined>
    <meta:user-defined meta:name="OVERHEIDop.straatnaam">Loetestraat</meta:user-defined>
    <meta:user-defined meta:name="OVERHEID.PostcodeHuisnummer/OVERHEIDop.postcodeHuisnummer">7841GA 35</meta:user-defined>
    <meta:user-defined meta:name="OVERHEIDop.woonplaats">Sleen</meta:user-defined>
    <meta:user-defined meta:name="OVERHEIDop.straatnaam">Oldengaer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47 524375</meta:user-defined>
    <meta:user-defined meta:name="OVERHEID.EPSG28992/DC.spatial">245087 534519</meta:user-defined>
    <meta:user-defined meta:name="OVERHEID.EPSG28992/DC.spatial">241189 522142</meta:user-defined>
    <meta:user-defined meta:name="OVERHEID.EPSG28992/DC.spatial">244832 530680</meta:user-defined>
    <meta:user-defined meta:name="OVERHEID.EPSG28992/DC.spatial">246960 540754</meta:user-defined>
    <meta:user-defined meta:name="OVERHEID.EPSG28992/DC.spatial">250420 531889</meta:user-defined>
    <meta:user-defined meta:name="OVERHEIDop.versieInformatie"/>
  </office:meta>
</office:document-meta>
</file>