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besluit administratief beroep kwijtschelding gemeentelijke belastingen Gemeente Midde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Middelburg;</text:p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. De bevoegdheid tot beslissing op het beroepschrift is gebaseerd op de Uitvoeringsregeling Invorderingswet 1990 en artikel 231, tweede lid onder a, van de Gemeentewet. te mandateren aan: </text:p>
            <text:p text:style-name="al">Het afdelingshoofd belastingen gemeente Middelburg, de heer M.L. Kodde, geboortedatum 17-01-1965 te Middelburg:</text:p>
            <text:p text:style-name="al"/>
            <text:p text:style-name="al">b. aan te wijzen als tweede vervanger van de in onderdeel a genoemde gemeenteambtenaar: Vakspecialist I gemeente Middelburg, de heer J. C. Tahapary, geboortedatum 15-01-1957 te Middelburg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februari 2018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Mandaat besluit administratief beroep kwijtschelding gemeentelijke belastingen, Gemeente Middelburg.</text:p>
            <text:p text:style-name="al"/>
            <text:p text:style-name="al">Middelburg, 23 januari 2018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  <text:p><text:span text:style-name="functie"/></text:p>
            <text:p><text:span text:style-name="functie">de secretaris,         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04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4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4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 besluit administratief beroep kwijtschelding gemeentelijke belastingen Gemeente Midde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044</meta:user-defined>
    <meta:user-defined meta:name="OVERHEIDop.GmbID/DC.identifier">gmb-2018-51044</meta:user-defined>
    <meta:user-defined meta:name="OVERHEID.TaxonomieBeleidsagenda/OVERHEID.category">Financiën | Organisatie en beleid</meta:user-defined>
    <meta:user-defined meta:name="OVERHEID.Gemeente/DC.spatial">Middelburg</meta:user-defined>
    <meta:user-defined meta:name="DC.source">artikel 231 van de Gemeentewet;1.0:c:BWBR0005416&amp;artikel=231&amp;g=2018-01-01</meta:user-defined>
    <meta:user-defined meta:name="DCTERMS.alternative">Mandaat besluit administratief beroep kwijtschelding gemeentelijkebelastingen, Gemeente Middelbur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lburg</meta:user-defined>
    <dc:language>nl</dc:language>
    <meta:user-defined meta:name="OVERHEID.PostcodeHuisnummer/OVERHEIDop.postcodeHuisnummer">4337PA 3</meta:user-defined>
    <meta:user-defined meta:name="OVERHEIDop.woonplaats">Middelburg</meta:user-defined>
    <meta:user-defined meta:name="OVERHEIDop.straatnaam">Kanaalweg</meta:user-defined>
    <meta:user-defined meta:name="OVERHEIDgvop.Informatietype/DC.type">Overige besluiten van algemene strekking</meta:user-defined>
    <meta:user-defined meta:name="OVERHEID.Gemeente/DCTERMS.publisher">Middelburg</meta:user-defined>
    <meta:user-defined meta:name="OVERHEID.Gemeente/OVERHEID.authority">Middelburg</meta:user-defined>
    <meta:user-defined meta:name="OVERHEID.EPSG28992/DC.spatial">32621 391308</meta:user-defined>
    <meta:user-defined meta:name="OVERHEIDop.versieInformatie"/>
  </office:meta>
</office:document-meta>
</file>