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37J in Apeldoorn, het oprichten van e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Datum verzending: 08-03-2018</text:p>
            <text:p text:style-name="common-al">Wabonummer: D17/01669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04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4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4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37J in Apeldoorn, het oprichten van een bedrijfshal met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43</meta:user-defined>
    <meta:user-defined meta:name="OVERHEIDop.GmbID/DC.identifier">gmb-2018-51043</meta:user-defined>
    <meta:user-defined meta:name="OVERHEID.TaxonomieBeleidsagenda/OVERHEID.category">Ruimte en infrastructuur | Organisatie en beleid</meta:user-defined>
    <meta:user-defined meta:name="OVERHEIDop.referentienummer">D17/0166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R 41</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07 465530</meta:user-defined>
    <meta:user-defined meta:name="OVERHEIDop.versieInformatie"/>
  </office:meta>
</office:document-meta>
</file>