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7 te Venlo</text:span>
            </text:span>
          </text:p>
            <text:p text:style-name="common-al">Voor het splitsen van een gebouw en het veranderen van een winkel in een woning</text:p>
            <text:p text:style-name="common-al">Ontvangen op 23 februari 2018</text:p>
            <text:p text:style-name="common-al">Kenmerk 12879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4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4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4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41</meta:user-defined>
    <meta:user-defined meta:name="OVERHEIDop.GmbID/DC.identifier">gmb-2018-51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C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578.53 374623.21</meta:user-defined>
    <meta:user-defined meta:name="OVERHEIDop.versieInformatie"/>
  </office:meta>
</office:document-meta>
</file>