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 ten Holteweg 49: voor de nieuwbouw van een werktuigenberging inclusief mestkelde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december 2017. Besluit verzonden op 8 maart 2018</text:p>
            <text:p text:style-name="common-al"/>
            <text:p text:style-name="last-al">Zaak - 3151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3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3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3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urg ten Holteweg 49: voor de nieuwbouw van een werktuigenberging inclusief mestkelde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34</meta:user-defined>
    <meta:user-defined meta:name="OVERHEIDop.GmbID/DC.identifier">gmb-2018-5103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R 49</meta:user-defined>
    <meta:user-defined meta:name="OVERHEIDop.woonplaats">Dalen</meta:user-defined>
    <meta:user-defined meta:name="OVERHEIDop.straatnaam">Burg. ten Holt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480 524350</meta:user-defined>
    <meta:user-defined meta:name="OVERHEIDop.versieInformatie"/>
  </office:meta>
</office:document-meta>
</file>